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df2d"/>
    </style:style>
    <style:style style:name="P2" style:family="paragraph" style:parent-style-name="Standard">
      <style:paragraph-properties fo:text-align="center" style:justify-single-word="false"/>
      <style:text-properties style:font-name="Times New Roman" fo:font-size="12pt" fo:language="de" fo:country="DE" fo:font-weight="bold" officeooo:paragraph-rsid="0007df2d" fo:background-color="#99ffff"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fo:font-weight="bold" officeooo:paragraph-rsid="0007df2d" fo:background-color="#ff0000"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 fo:font-size="12pt" fo:font-weight="bold" officeooo:paragraph-rsid="0007df2d" fo:background-color="#ffff00"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officeooo:paragraph-rsid="0007df2d" fo:background-color="#ffff00"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bold" officeooo:paragraph-rsid="0008a209" fo:background-color="#ffff00"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officeooo:paragraph-rsid="00144312" fo:background-color="#ffff00"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Times New Roman" fo:font-size="12pt" fo:font-weight="bold" officeooo:paragraph-rsid="0007df2d" fo:background-color="#fffff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paragraph-rsid="0008a209" fo:background-color="#ffffff"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font-weight="bold" officeooo:rsid="00170586" officeooo:paragraph-rsid="00170586" fo:background-color="#ffffff"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officeooo:paragraph-rsid="0007df2d" fo:background-color="#ffffff" style:font-size-asian="12pt" style:font-weight-asian="bold" style:font-name-complex="Times New Roman" style:font-size-complex="12pt" style:font-weight-complex="bold"/>
    </style:style>
    <style:style style:name="P12" style:family="paragraph" style:parent-style-name="Standard">
      <style:paragraph-properties fo:text-align="start" style:justify-single-word="false"/>
      <style:text-properties style:font-name="Times New Roman" fo:font-size="12pt" fo:font-weight="bold" officeooo:paragraph-rsid="00192337" fo:background-color="#ffffff" style:font-size-asian="12pt" style:font-weight-asian="bold" style:font-name-complex="Times New Roman"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bold" officeooo:rsid="00187cb8" officeooo:paragraph-rsid="00187cb8" fo:background-color="#ffffff" style:font-size-asian="12pt" style:font-weight-asian="bold" style:font-name-complex="Times New Roman" style:font-size-complex="12pt" style:font-weight-complex="bold"/>
    </style:style>
    <style:style style:name="P14" style:family="paragraph" style:parent-style-name="Standard">
      <style:paragraph-properties fo:text-align="start" style:justify-single-word="false"/>
      <style:text-properties style:font-name="Times New Roman" fo:font-size="12pt" fo:font-weight="bold" officeooo:rsid="00192337" officeooo:paragraph-rsid="00192337" fo:background-color="#ffffff" style:font-size-asian="12pt" style:font-weight-asian="bold" style:font-name-complex="Times New Roman" style:font-size-complex="12pt" style:font-weight-complex="bold"/>
    </style:style>
    <style:style style:name="P15" style:family="paragraph" style:parent-style-name="Standard">
      <style:paragraph-properties fo:text-align="start" style:justify-single-word="false"/>
      <style:text-properties style:font-name="Times New Roman" fo:font-size="12pt" fo:font-weight="bold" officeooo:paragraph-rsid="0007df2d" fo:background-color="#ff6d6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font-size="12pt" fo:font-weight="bold" officeooo:paragraph-rsid="0007df2d" fo:background-color="#e0c2c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officeooo:paragraph-rsid="0007df2d" style:font-size-asian="12pt" style:font-size-complex="12pt"/>
    </style:style>
    <style:style style:name="P18" style:family="paragraph" style:parent-style-name="Standard">
      <style:paragraph-properties fo:text-align="start" style:justify-single-word="false"/>
      <style:text-properties style:font-name="Times New Roman" fo:font-size="12pt" officeooo:paragraph-rsid="0007df2d" style:font-size-asian="12pt" style:font-size-complex="12pt"/>
    </style:style>
    <style:style style:name="P19" style:family="paragraph" style:parent-style-name="Standard" style:master-page-name="Standard">
      <style:paragraph-properties fo:text-align="center" style:justify-single-word="false" style:page-number="auto"/>
      <style:text-properties fo:font-size="24pt" fo:font-weight="bold" officeooo:paragraph-rsid="0008a209" fo:background-color="#ffff00" style:font-size-asian="24pt" style:font-weight-asian="bold" style:font-size-complex="24pt" style:font-weight-complex="bold"/>
    </style:style>
    <style:style style:name="T1" style:family="text">
      <style:text-properties fo:color="#000000" style:font-name="Times New Roman" fo:font-size="12pt" style:text-underline-style="none" fo:font-weight="bold" fo:background-color="#ffffff" loext:char-shading-value="0" style:font-size-asian="12pt" style:font-weight-asian="bold" style:font-size-complex="12pt" style:font-weight-complex="bold"/>
    </style:style>
    <style:style style:name="T2"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3" style:family="text">
      <style:text-properties style:font-name="Times New Roman" fo:font-size="12pt" fo:font-weight="bold" fo:background-color="#ffffff" loext:char-shading-value="0" style:font-size-asian="12pt" style:font-weight-asian="bold" style:font-size-complex="12pt" style:font-weight-complex="bold"/>
    </style:style>
    <style:style style:name="T4" style:family="text">
      <style:text-properties fo:font-weight="bold" fo:background-color="#99ffff" loext:char-shading-value="0" style:font-weight-asian="bold" style:font-weight-complex="bold"/>
    </style:style>
    <style:style style:name="T5" style:family="text">
      <style:text-properties fo:language="de" fo:country="DE" fo:font-weight="bold" fo:background-color="#99ffff" loext:char-shading-value="0" style:font-weight-asian="bold" style:font-weight-complex="bold"/>
    </style:style>
    <style:style style:name="T6" style:family="text">
      <style:text-properties officeooo:rsid="00099fa7"/>
    </style:style>
    <style:style style:name="T7" style:family="text">
      <style:text-properties officeooo:rsid="000a7478"/>
    </style:style>
    <style:style style:name="T8" style:family="text">
      <style:text-properties officeooo:rsid="000b051f"/>
    </style:style>
    <style:style style:name="T9" style:family="text">
      <style:text-properties officeooo:rsid="000c405d"/>
    </style:style>
    <style:style style:name="T10" style:family="text">
      <style:text-properties fo:background-color="#e0c2cd" loext:char-shading-value="0"/>
    </style:style>
    <style:style style:name="T11" style:family="text">
      <style:text-properties officeooo:rsid="00170586" fo:background-color="#e0c2cd" loext:char-shading-value="0"/>
    </style:style>
    <style:style style:name="T12" style:family="text">
      <style:text-properties officeooo:rsid="00111dc3"/>
    </style:style>
    <style:style style:name="T13" style:family="text">
      <style:text-properties officeooo:rsid="0012d340"/>
    </style:style>
    <style:style style:name="T14" style:family="text">
      <style:text-properties officeooo:rsid="001aa129"/>
    </style:style>
    <style:style style:name="T15" style:family="text">
      <style:text-properties officeooo:rsid="0014cfcd"/>
    </style:style>
    <style:style style:name="T16" style:family="text">
      <style:text-properties officeooo:rsid="0015f509"/>
    </style:style>
    <style:style style:name="T17" style:family="text">
      <style:text-properties officeooo:rsid="00170586"/>
    </style:style>
    <style:style style:name="T18" style:family="text">
      <style:text-properties officeooo:rsid="00187cb8"/>
    </style:style>
    <style:style style:name="T19" style:family="text">
      <style:text-properties fo:background-color="#ffd7d7" loext:char-shading-value="0"/>
    </style:style>
    <style:style style:name="T20" style:family="text">
      <style:text-properties officeooo:rsid="0017ea9e" fo:background-color="#ffd7d7" loext:char-shading-value="0"/>
    </style:style>
    <style:style style:name="T21" style:family="text">
      <style:text-properties officeooo:rsid="000b051f" fo:background-color="#ffd7d7" loext:char-shading-value="0"/>
    </style:style>
    <style:style style:name="T22" style:family="text">
      <style:text-properties officeooo:rsid="00187cb8" fo:background-color="#ffd7d7" loext:char-shading-value="0"/>
    </style:style>
    <style:style style:name="T23" style:family="text">
      <style:text-properties officeooo:rsid="000c405d" fo:background-color="#ffd7d7" loext:char-shading-value="0"/>
    </style:style>
    <style:style style:name="T24" style:family="text">
      <style:text-properties fo:background-color="#81d41a" loext:char-shading-value="0"/>
    </style:style>
    <style:style style:name="T25" style:family="text">
      <style:text-properties officeooo:rsid="0017ea9e" fo:background-color="#81d41a" loext:char-shading-value="0"/>
    </style:style>
    <style:style style:name="T26" style:family="text">
      <style:text-properties officeooo:rsid="00187cb8" fo:background-color="#81d41a" loext:char-shading-value="0"/>
    </style:style>
    <style:style style:name="T27" style:family="text">
      <style:text-properties officeooo:rsid="00192337"/>
    </style:style>
    <style:style style:name="T28" style:family="text">
      <style:text-properties fo:background-color="#ff4000" loext:char-shading-value="0"/>
    </style:style>
    <style:style style:name="T29" style:family="text">
      <style:text-properties officeooo:rsid="00187cb8" fo:background-color="#ff4000" loext:char-shading-value="0"/>
    </style:style>
    <style:style style:name="T30" style:family="text">
      <style:text-properties officeooo:rsid="00192337" fo:background-color="#ff4000" loext:char-shading-value="0"/>
    </style:style>
    <style:style style:name="T31" style:family="text">
      <style:text-properties officeooo:rsid="000b051f" fo:background-color="#ff4000" loext:char-shading-value="0"/>
    </style:style>
    <style:style style:name="T32" style:family="text">
      <style:text-properties fo:background-color="#b4c7dc" loext:char-shading-value="0"/>
    </style:style>
    <style:style style:name="T33" style:family="text">
      <style:text-properties officeooo:rsid="00187cb8" fo:background-color="#b4c7dc" loext:char-shading-value="0"/>
    </style:style>
    <style:style style:name="T34" style:family="text">
      <style:text-properties officeooo:rsid="00192337" fo:background-color="#b4c7dc" loext:char-shading-value="0"/>
    </style:style>
    <style:style style:name="T35" style:family="text">
      <style:text-properties officeooo:rsid="000b051f" fo:background-color="#b4c7dc" loext:char-shading-value="0"/>
    </style:style>
    <style:style style:name="T36" style:family="text">
      <style:text-properties officeooo:rsid="001a0184" fo:background-color="#b4c7dc" loext:char-shading-value="0"/>
    </style:style>
    <style:style style:name="T37" style:family="text">
      <style:text-properties officeooo:rsid="001ddb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Wanderung</text:p>
      <text:p text:style-name="P6">am</text:p>
      <text:p text:style-name="P5"/>
      <text:p text:style-name="P7">S<text:span text:style-name="T6">onn</text:span>tag, den <text:span text:style-name="T12">08.08</text:span>.2021 <text:s text:c="3"/><text:span text:style-name="T14">(</text:span><text:span text:style-name="T15">Treffpunkt </text:span><text:span text:style-name="T14">Ennepetal Bahnhof)</text:span> <text:s text:c="8"/>Laufzeit: ca. 2 1/2 bis 3 Std</text:p>
      <text:p text:style-name="P5"/>
      <text:p text:style-name="P9">Wanderführer: Horst-Albert Jung <text:s/><text:span text:style-name="T37">(0160 97634701)</text:span></text:p>
      <text:p text:style-name="P4"/>
      <text:p text:style-name="P17"><text:span text:style-name="T4">Wanderung durch das </text:span><text:bookmark text:name="firstHeading"/><text:span text:style-name="T5">Fauna-Flora-Habitat (Naturschutzgebiet) Gevelsberger Stadtwald.</text:span></text:p>
      <text:p text:style-name="P2">Voerde, <text:s/>Stockey, Wildschweinegatter, Friedhofstr.</text:p>
      <text:p text:style-name="P2">Teil 2</text:p>
      <text:p text:style-name="P18"/>
      <text:p text:style-name="P1"><text:span text:style-name="T3">Das NSG umfasst großflächige </text:span><text:a xlink:type="simple" xlink:href="https://de.wikipedia.org/wiki/Hainsimse" text:style-name="Internet_20_link" text:visited-style-name="Visited_20_Internet_20_Link"><text:span text:style-name="Internet_20_link"><text:span text:style-name="T1">Hainsimsen</text:span></text:span></text:a><text:span text:style-name="T2">-</text:span><text:a xlink:type="simple" xlink:href="https://de.wikipedia.org/wiki/Buche" text:style-name="Internet_20_link" text:visited-style-name="Visited_20_Internet_20_Link"><text:span text:style-name="Internet_20_link"><text:span text:style-name="T1">Buchenwälder</text:span></text:span></text:a><text:span text:style-name="T3"> mit Kerbtälern und naturnahen Bachläufen mit bachbegleitende </text:span><text:a xlink:type="simple" xlink:href="https://de.wikipedia.org/wiki/Erlen" text:style-name="Internet_20_link" text:visited-style-name="Visited_20_Internet_20_Link"><text:span text:style-name="Internet_20_link"><text:span text:style-name="T1">Erlen</text:span></text:span></text:a><text:span text:style-name="T3">- stocken. Es gibt auch ehemalige </text:span><text:a xlink:type="simple" xlink:href="https://de.wikipedia.org/wiki/Eichen" text:style-name="Internet_20_link" text:visited-style-name="Visited_20_Internet_20_Link"><text:span text:style-name="Internet_20_link"><text:span text:style-name="T1">Eichen</text:span></text:span></text:a><text:span text:style-name="T3">-</text:span><text:a xlink:type="simple" xlink:href="https://de.wikipedia.org/wiki/Birken" text:style-name="Internet_20_link" text:visited-style-name="Visited_20_Internet_20_Link"><text:span text:style-name="Internet_20_link"><text:span text:style-name="T1">Birken</text:span></text:span></text:a><text:span text:style-name="T3">-Niederwälder. Auch Waldbereiche mit </text:span><text:a xlink:type="simple" xlink:href="https://de.wikipedia.org/wiki/Bergahorn" text:style-name="Internet_20_link" text:visited-style-name="Visited_20_Internet_20_Link"><text:span text:style-name="Internet_20_link"><text:span text:style-name="T1">Bergahorn</text:span></text:span></text:a><text:span text:style-name="T3">, </text:span><text:a xlink:type="simple" xlink:href="https://de.wikipedia.org/wiki/Weymouthkiefer" text:style-name="Internet_20_link" text:visited-style-name="Visited_20_Internet_20_Link"><text:span text:style-name="Internet_20_link"><text:span text:style-name="T1">Weymouthkiefern</text:span></text:span></text:a><text:span text:style-name="T3">, </text:span><text:a xlink:type="simple" xlink:href="https://de.wikipedia.org/wiki/Fichten" text:style-name="Internet_20_link" text:visited-style-name="Visited_20_Internet_20_Link"><text:span text:style-name="Internet_20_link"><text:span text:style-name="T1">Fichten</text:span></text:span></text:a><text:span text:style-name="T3"> und </text:span><text:a xlink:type="simple" xlink:href="https://de.wikipedia.org/wiki/Lärchen" text:style-name="Internet_20_link" text:visited-style-name="Visited_20_Internet_20_Link"><text:span text:style-name="Internet_20_link"><text:span text:style-name="T1">Lärchen</text:span></text:span></text:a><text:span text:style-name="T3"> kommen vor. Zusätzlich zum Wald gibt es Bereiche mit Obstweiden und in breiteren Tälern Weiden und brachgefallene Feuchtweiden. Der höchste Berg ist der Buchenberg mit 330 m. Weitere Berge sind um die 300 m hoch. </text:span></text:p>
      <text:p text:style-name="P3"/>
      <text:p text:style-name="P15">Einkehr nach der Wanderung im Restaurant Da Enzo in Gevelsberg </text:p>
      <text:p text:style-name="P4"/>
      <text:p text:style-name="P4">Anfahrt:</text:p>
      <text:p text:style-name="P8">0<text:span text:style-name="T17">9</text:span>:<text:span text:style-name="T17">02 </text:span>Uhr <text:s text:c="3"/>ab <text:s/>Wuppertal Hbf. <text:s/><text:span text:style-name="T13">mit RE </text:span><text:span text:style-name="T17">4</text:span><text:span text:style-name="T13"> <text:s/>Richtung </text:span><text:span text:style-name="T17">Dortmund</text:span></text:p>
      <text:p text:style-name="P10">09:06 Uhr <text:s text:c="3"/>ab <text:s/>Wuppertal Barmen</text:p>
      <text:p text:style-name="P8"><text:span text:style-name="T16">09</text:span>:0<text:span text:style-name="T17">9</text:span> Uhr <text:s text:c="3"/>ab <text:s/>Wuppertal-Oberbarmen</text:p>
      <text:p text:style-name="P8"><text:span text:style-name="T16">09</text:span>:<text:span text:style-name="T17">13</text:span> Uhr <text:s text:c="3"/>ab <text:s/>Schwelm</text:p>
      <text:p text:style-name="P16"><text:span text:style-name="T16">09</text:span>:08 Uhr <text:s text:c="3"/>an Ennepetal Bahnhof</text:p>
      <text:p text:style-name="P8"/>
      <text:p text:style-name="P8"><text:span text:style-name="T17">09</text:span>:<text:span text:style-name="T17">08</text:span> Uhr <text:s text:c="3"/>ab Dortmund Hbf. mit R<text:span text:style-name="T17">E</text:span> <text:span text:style-name="T17">4</text:span> Richtung <text:span text:style-name="T17">Aachen</text:span> <text:span text:style-name="T9">(Gleis </text:span><text:span text:style-name="T17">10</text:span><text:span text:style-name="T9">)</text:span></text:p>
      <text:p text:style-name="P8"><text:span text:style-name="T16">09</text:span>:<text:span text:style-name="T17">34</text:span> Uhr <text:s text:c="3"/>ab Hagen Hbf. (Gleis 10)</text:p>
      <text:p text:style-name="P16"><text:span text:style-name="T16">09</text:span>:<text:span text:style-name="T17">16</text:span> Uhr <text:s text:c="3"/>an Ennepetal-Bahnhof</text:p>
      <text:p text:style-name="P4"/>
      <text:p text:style-name="P8"><text:span text:style-name="T11">09</text:span><text:span text:style-name="T10">:</text:span><text:span text:style-name="T11">46</text:span><text:span text:style-name="T10"> Uhr <text:s text:c="3"/>ab Ennepetal Bahnhof</text:span> mit Bus 551 Richtung Voerde</text:p>
      <text:p text:style-name="P8"><text:span text:style-name="T7">1</text:span><text:span text:style-name="T9">0</text:span>:<text:span text:style-name="T17">05</text:span> Uhr <text:s text:c="3"/>an Ennepetal Hellweg</text:p>
      <text:p text:style-name="P4"/>
      <text:p text:style-name="P4">Rückfahrt:</text:p>
      <text:p text:style-name="P11"><text:span text:style-name="T19">1</text:span><text:span text:style-name="T20">4</text:span><text:span text:style-name="T19">:</text:span><text:span text:style-name="T20">5</text:span><text:span text:style-name="T21">8</text:span><text:span text:style-name="T19"> Uhr</text:span> <text:s text:c="4"/><text:span text:style-name="T25">15:28 Uhr</text:span><text:span text:style-name="T24"> </text:span><text:s text:c="5"/>ab Gevelsberg Hundeicken mit Bus 542</text:p>
      <text:p text:style-name="P11"><text:span text:style-name="T19">15.</text:span><text:span text:style-name="T22">2</text:span><text:span text:style-name="T21">5</text:span><text:span text:style-name="T19"> Uhr</text:span> <text:s text:c="4"/><text:span text:style-name="T26">15:55 Uhr</text:span><text:span text:style-name="T24"> </text:span><text:s text:c="6"/>an Hagen Hbf.</text:p>
      <text:p text:style-name="P11"><text:span text:style-name="T22">15:50 Uhr</text:span> <text:s text:c="5"/>ab Hagen Hbf. mit <text:span text:style-name="T18">S 5</text:span> Richtung Dortmund Hbf. (Gleis <text:span text:style-name="T18">11</text:span>)</text:p>
      <text:p text:style-name="P11"><text:span text:style-name="T19">1</text:span><text:span text:style-name="T23">6</text:span><text:span text:style-name="T19">:</text:span><text:span text:style-name="T22">22</text:span><text:span text:style-name="T19"> Uhr</text:span> <text:s text:c="5"/>an Dortmund Hbf.</text:p>
      <text:p text:style-name="P13"><text:span text:style-name="T24">16:28 Uhr</text:span> <text:s text:c="5"/>ab Hagen Hbf. mit RE 4 Richtung Dortmund Hbf. (Gleis 6)</text:p>
      <text:p text:style-name="P13"><text:span text:style-name="T24">16:53 Uhr </text:span><text:s text:c="5"/>an Dortmund Hbf.</text:p>
      <text:p text:style-name="P11"/>
      <text:p text:style-name="P11"/>
      <text:p text:style-name="P11"><text:span text:style-name="T29">15:00 Uhr</text:span> <text:s text:c="6"/>ab Gevelsberg Hundeicken mit Bus 542 <text:s/><text:span text:style-name="T8">(½ stdl.)</text:span></text:p>
      <text:p text:style-name="P11"><text:span text:style-name="T28">15:</text:span><text:span text:style-name="T30">0</text:span><text:span text:style-name="T31">6</text:span><text:span text:style-name="T28"> Uhr</text:span> <text:s text:c="6"/>an Gevelsberg Hbf.</text:p>
      <text:p text:style-name="P11"/>
      <text:p text:style-name="P14"><text:span text:style-name="T28">15:30 Uhr</text:span> <text:s text:c="6"/>ab Gevelsberg Hbf. mit S 8 Richtung Mönchengladbach</text:p>
      <text:p text:style-name="P12"><text:span text:style-name="T28">1</text:span><text:span text:style-name="T30">5</text:span><text:span text:style-name="T28">:</text:span><text:span text:style-name="T30">39</text:span><text:span text:style-name="T28"> Uhr</text:span> <text:s text:c="6"/>an Schwelm</text:p>
      <text:p text:style-name="P12"><text:span text:style-name="T31">1</text:span><text:span text:style-name="T30">5</text:span><text:span text:style-name="T28">:</text:span><text:span text:style-name="T30">48</text:span><text:span text:style-name="T28"> Uhr</text:span> <text:s text:c="6"/>an Wuppertal-Oberbarmen</text:p>
      <text:p text:style-name="P14"><text:span text:style-name="T28">15:51 Uhr</text:span> <text:s text:c="6"/>an Wuppertal Barmen</text:p>
      <text:p text:style-name="P14"><text:span text:style-name="T28">15:57 Uhr</text:span> <text:s text:c="6"/>an Wuppertal Hbf.</text:p>
      <text:p text:style-name="P11"><text:soft-page-break/></text:p>
      <text:p text:style-name="P12"><text:span text:style-name="T33">15:</text:span><text:span text:style-name="T34">3</text:span><text:span text:style-name="T33">0 Uhr</text:span> <text:s text:c="6"/>ab Gevelsberg Hundeicken mit Bus 542 <text:s/><text:span text:style-name="T8">(½ stdl.)</text:span></text:p>
      <text:p text:style-name="P12"><text:span text:style-name="T32">15:</text:span><text:span text:style-name="T36">3</text:span><text:span text:style-name="T35">6</text:span><text:span text:style-name="T32"> Uhr</text:span> <text:s text:c="6"/>an Gevelsberg Hbf.</text:p>
      <text:p text:style-name="P11"/>
      <text:p text:style-name="P11"><text:span text:style-name="T32">15:</text:span><text:span text:style-name="T35">58</text:span><text:span text:style-name="T32"> Uhr</text:span> <text:s text:c="6"/>ab Gevelsberg Hbf. mit S <text:span text:style-name="T8">9</text:span> <text:span text:style-name="T27">Richtung Recklinghausen</text:span></text:p>
      <text:p text:style-name="P11"><text:span text:style-name="T32">1</text:span><text:span text:style-name="T35">6</text:span><text:span text:style-name="T32">:</text:span><text:span text:style-name="T35">06</text:span><text:span text:style-name="T32"> Uhr</text:span> <text:s text:c="6"/>an Schwelm</text:p>
      <text:p text:style-name="P11"><text:span text:style-name="T35">16</text:span><text:span text:style-name="T32">:</text:span><text:span text:style-name="T35">13</text:span><text:span text:style-name="T32"> Uhr</text:span> <text:s text:c="6"/>an Wuppertal-Oberbarmen</text:p>
      <text:p text:style-name="P14"><text:span text:style-name="T32">16:16 Uhr</text:span> <text:s text:c="6"/>an Wuppertal-Barmen</text:p>
      <text:p text:style-name="P11"><text:span text:style-name="T32">1</text:span><text:span text:style-name="T35">6</text:span><text:span text:style-name="T32">:</text:span><text:span text:style-name="T35">2</text:span><text:span text:style-name="T34">2</text:span><text:span text:style-name="T32"> Uhr</text:span> <text:s text:c="6"/><text:span text:style-name="T27">a</text:span>n Wuppertal Hbf.</text:p>
      <text:p text:style-name="P11"/>
      <text:p text:style-name="P11"/>
      <text:p text:style-name="P11"/>
      <text:p text:style-name="P5">Fahrzeiten ohne Gewähr. </text:p>
      <text:p text:style-name="P5">Bitte nochmal kurz vorher nachschauen wegen evtl. Fahrplanänderung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5T10:15:11.016000000</meta:creation-date>
    <dc:date>2021-06-19T16:27:59.743000000</dc:date>
    <meta:editing-duration>PT42M3S</meta:editing-duration>
    <meta:editing-cycles>16</meta:editing-cycles>
    <meta:generator>LibreOffice/6.4.0.3$Windows_X86_64 LibreOffice_project/b0a288ab3d2d4774cb44b62f04d5d28733ac6df8</meta:generator>
    <meta:document-statistic meta:table-count="0" meta:image-count="0" meta:object-count="0" meta:page-count="2" meta:paragraph-count="43" meta:word-count="324" meta:character-count="2249" meta:non-whitespace-character-count="1793"/>
  </office:meta>
</office:document-meta>
</file>