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rsid="001ab2e1" officeooo:paragraph-rsid="001a704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e454c" officeooo:paragraph-rsid="00185237" fo:background-color="#ffff0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paragraph-rsid="00185237" fo:background-color="#fffff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85237" officeooo:paragraph-rsid="0018c4aa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1ab2e1" officeooo:paragraph-rsid="00185237" fo:background-color="#fffff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officeooo:paragraph-rsid="00185237" fo:background-color="#ffffff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1ab2e1" officeooo:paragraph-rsid="001a704e" fo:background-color="#fffff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bold" officeooo:rsid="001a704e" officeooo:paragraph-rsid="001a704e" fo:background-color="#ffffff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fo:font-weight="bold" officeooo:rsid="001a704e" officeooo:paragraph-rsid="001c5ed4" fo:background-color="#ffffff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fo:font-weight="bold" officeooo:rsid="001a704e" officeooo:paragraph-rsid="001a704e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style="italic" fo:font-weight="bold" officeooo:rsid="001a704e" officeooo:paragraph-rsid="001c5ed4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paragraph-rsid="00185237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1e454c" officeooo:paragraph-rsid="00185237" fo:background-color="#ffff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officeooo:rsid="001ab2e1" officeooo:paragraph-rsid="001c5ed4" fo:background-color="#fffff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officeooo:paragraph-rsid="001c5ed4" fo:background-color="#fffff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paragraph-rsid="00185237" fo:background-color="#fffff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officeooo:rsid="001ab2e1" officeooo:paragraph-rsid="001c5ed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207ad" style:font-weight-asian="bold" style:font-weight-complex="bold"/>
    </style:style>
    <style:style style:name="T4" style:family="text">
      <style:text-properties fo:font-weight="bold" officeooo:rsid="00185237" style:font-weight-asian="bold" style:font-weight-complex="bold"/>
    </style:style>
    <style:style style:name="T5" style:family="text">
      <style:text-properties fo:font-weight="bold" officeooo:rsid="002249c5" style:font-weight-asian="bold" style:font-weight-complex="bold"/>
    </style:style>
    <style:style style:name="T6" style:family="text">
      <style:text-properties fo:font-weight="bold" officeooo:rsid="002b26a6" style:font-weight-asian="bold" style:font-weight-complex="bold"/>
    </style:style>
    <style:style style:name="T7" style:family="text">
      <style:text-properties fo:font-weight="bold" officeooo:rsid="002863b9" style:font-weight-asian="bold" style:font-weight-complex="bold"/>
    </style:style>
    <style:style style:name="T8" style:family="text">
      <style:text-properties fo:font-weight="bold" officeooo:rsid="001c5ed4" style:font-weight-asian="bold" style:font-weight-complex="bold"/>
    </style:style>
    <style:style style:name="T9" style:family="text">
      <style:text-properties officeooo:rsid="002249c5"/>
    </style:style>
    <style:style style:name="T10" style:family="text">
      <style:text-properties fo:color="#000000" officeooo:rsid="002ff334"/>
    </style:style>
    <style:style style:name="T11" style:family="text">
      <style:text-properties fo:color="#000000" officeooo:rsid="001c5ed4"/>
    </style:style>
    <style:style style:name="T12" style:family="text">
      <style:text-properties officeooo:rsid="00185237"/>
    </style:style>
    <style:style style:name="T13" style:family="text">
      <style:text-properties officeooo:rsid="001a704e"/>
    </style:style>
    <style:style style:name="T14" style:family="text">
      <style:text-properties officeooo:rsid="002b26a6"/>
    </style:style>
    <style:style style:name="T15" style:family="text">
      <style:text-properties officeooo:rsid="002f5512"/>
    </style:style>
    <style:style style:name="T16" style:family="text">
      <style:text-properties officeooo:rsid="001e454c"/>
    </style:style>
    <style:style style:name="T17" style:family="text">
      <style:text-properties fo:font-style="italic" fo:font-weight="bold" officeooo:rsid="001a704e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185237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1a704e" fo:background-color="#ffffff" loext:char-shading-value="0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185237" fo:background-color="#ffffff" loext:char-shading-value="0" style:font-style-asian="italic" style:font-weight-asian="bold" style:font-style-complex="italic" style:font-weight-complex="bold"/>
    </style:style>
    <style:style style:name="T21" style:family="text">
      <style:text-properties officeooo:rsid="001ab2e1"/>
    </style:style>
    <style:style style:name="T22" style:family="text">
      <style:text-properties officeooo:rsid="002cea74"/>
    </style:style>
    <style:style style:name="T23" style:family="text">
      <style:text-properties officeooo:rsid="0033f6e4"/>
    </style:style>
    <style:style style:name="T24" style:family="text">
      <style:text-properties officeooo:rsid="002b7949"/>
    </style:style>
    <style:style style:name="T25" style:family="text">
      <style:text-properties officeooo:rsid="0030bd7a"/>
    </style:style>
    <style:style style:name="T26" style:family="text">
      <style:text-properties officeooo:rsid="001c5ed4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58aef5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So</text:span><text:span text:style-name="T4">nntag, den</text:span><text:span text:style-name="T7"> </text:span><text:span text:style-name="T6">1</text:span><text:span text:style-name="T8">8</text:span><text:span text:style-name="T5">.</text:span><text:span text:style-name="T2">0</text:span><text:span text:style-name="T8">2</text:span><text:span text:style-name="T2">.202</text:span><text:span text:style-name="T8">4</text:span> <text:s text:c="2"/><text:span text:style-name="T4">18 Uhr <text:s/>„</text:span><text:span text:style-name="T8">Theodor Storm</text:span><text:span text:style-name="T5">“ <text:s text:c="2"/></text:span><text:span text:style-name="T4">im</text:span><text:span text:style-name="T12"> </text:span><text:span text:style-name="T2">Roto Theater </text:span><text:span text:style-name="T4">Dortmund</text:span></text:p>
      <text:p text:style-name="P8">Veranstaltung in Zusammenarbeit mit dem Indito Bildungswerk Bonn</text:p>
      <text:p text:style-name="P1"><text:span text:style-name="T19">Anmeldung und nähere Informationen bei Horst-Albert Jung</text:span><text:span text:style-name="T20"> </text:span><text:span text:style-name="T19">(</text:span><text:a xlink:type="simple" xlink:href="mailto:HAJ51@gmx.de" text:style-name="Internet_20_link" text:visited-style-name="Visited_20_Internet_20_Link"><text:span text:style-name="T19">HAJ51@gmx.de</text:span></text:a><text:span text:style-name="T19">) oder</text:span></text:p>
      <text:p text:style-name="P8"><text:s/>Tel. 02332 / 62469</text:p>
      <text:p text:style-name="P4"><text:s/></text:p>
      <text:p text:style-name="P5"/>
      <text:p text:style-name="P15"><text:span text:style-name="T21">Sa</text:span><text:span text:style-name="T13">mstag</text:span><text:span text:style-name="T21"> den <text:s/></text:span><text:span text:style-name="T22">1</text:span><text:span text:style-name="T26">6</text:span><text:span text:style-name="T21">.0</text:span><text:span text:style-name="T22">3.</text:span><text:span text:style-name="T21">202</text:span><text:span text:style-name="T26">4</text:span><text:span text:style-name="T21"> <text:s/>„NRW </text:span>Land der Schlösser und Burgen“ <text:s text:c="3"/></text:p>
      <text:p text:style-name="P15"><text:span text:style-name="T13"><text:s text:c="43"/>Tagesausflug zu</text:span><text:span text:style-name="T26">m Schloß Homburg</text:span> <text:span text:style-name="T13">in </text:span><text:span text:style-name="T26">Nümbrecht</text:span><text:span text:style-name="T1"> <text:s/></text:span></text:p>
      <text:p text:style-name="P8">Veranstaltung in Zusammenarbeit mit dem Indito Bildungswerk Bonn</text:p>
      <text:p text:style-name="P1"><text:span text:style-name="T19">Anmeldung und nähere Informationen bei Horst-Albert Jung</text:span><text:span text:style-name="T20"> </text:span><text:span text:style-name="T19">(</text:span><text:a xlink:type="simple" xlink:href="mailto:HAJ51@gmx.de" text:style-name="Internet_20_link" text:visited-style-name="Visited_20_Internet_20_Link"><text:span text:style-name="T19">HAJ51@gmx.de</text:span></text:a><text:span text:style-name="T19">) oder</text:span></text:p>
      <text:p text:style-name="P8"><text:s/>Tel. 02332 / 62469</text:p>
      <text:p text:style-name="P12"/>
      <text:p text:style-name="P6"/>
      <text:p text:style-name="P14"><text:span text:style-name="T23">So</text:span><text:span text:style-name="T13">nntag, den </text:span><text:span text:style-name="T23">2</text:span><text:span text:style-name="T26">8</text:span><text:span text:style-name="T23">.</text:span>0<text:span text:style-name="T26">4</text:span>.202<text:span text:style-name="T26">4</text:span> <text:s text:c="2"/><text:span text:style-name="T13">18 Uhr </text:span><text:s text:c="2"/>„<text:span text:style-name="T26">Leo Tolstoi <text:s/>- Wieviel Erde braucht der Mensch</text:span><text:span text:style-name="T9">“ <text:s text:c="3"/></text:span></text:p>
      <text:p text:style-name="P14"><text:span text:style-name="T12"><text:s text:c="45"/>im </text:span>Roto Theater <text:span text:style-name="T12">Dortmund</text:span></text:p>
      <text:p text:style-name="P8">Veranstaltung in Zusammenarbeit mit dem Indito Bildungswerk Bonn</text:p>
      <text:p text:style-name="P1"><text:span text:style-name="T19">Anmeldung und nähere Informationen bei Horst-Albert Jung</text:span><text:span text:style-name="T20"> </text:span><text:span text:style-name="T19">(</text:span><text:a xlink:type="simple" xlink:href="mailto:HAJ51@gmx.de" text:style-name="Internet_20_link" text:visited-style-name="Visited_20_Internet_20_Link"><text:span text:style-name="T19">HAJ51@gmx.de</text:span></text:a><text:span text:style-name="T19">) oder</text:span></text:p>
      <text:p text:style-name="P8"><text:s/>Tel. 02332 / 62469</text:p>
      <text:p text:style-name="P3"/>
      <text:p text:style-name="P15">Do<text:span text:style-name="T13">nnerstag, den</text:span> <text:span text:style-name="T26">16</text:span>.0<text:span text:style-name="T26">5</text:span>.2<text:span text:style-name="T26">4</text:span> – Mo<text:span text:style-name="T13">ntag, den</text:span> <text:span text:style-name="T26">20</text:span>.0<text:span text:style-name="T26">5</text:span>.202<text:span text:style-name="T26">4</text:span> (Pfingsten) </text:p>
      <text:p text:style-name="P15"><text:span text:style-name="T13"><text:s text:c="47"/>Exkursion nach </text:span><text:span text:style-name="T26">Gera</text:span><text:span text:style-name="T10"> + </text:span><text:span text:style-name="T11">Plauen</text:span> <text:span text:style-name="T13">(</text:span>4 Übern<text:span text:style-name="T13">achtungen)</text:span> <text:s/></text:p>
      <text:p text:style-name="P11">Veranstaltung in Zusammenarbeit mit dem Indito Bildungswerk Bonn</text:p>
      <text:p text:style-name="P17"><text:span text:style-name="T17">Anmeldung und nähere Informationen bei Horst-Albert Jung</text:span><text:span text:style-name="T18"> </text:span><text:span text:style-name="T17">(</text:span><text:a xlink:type="simple" xlink:href="mailto:HAJ51@gmx.de" text:style-name="Internet_20_link" text:visited-style-name="Visited_20_Internet_20_Link"><text:span text:style-name="T17">HAJ51@gmx.de</text:span></text:a><text:span text:style-name="T17">) oder</text:span></text:p>
      <text:p text:style-name="P9"><text:s/>Tel. 02332 / 62469</text:p>
      <text:p text:style-name="P3"/>
      <text:p text:style-name="P3"/>
      <text:p text:style-name="P15"><text:span text:style-name="T21">Sa</text:span><text:span text:style-name="T13">mstag</text:span><text:span text:style-name="T21"> den <text:s/></text:span><text:span text:style-name="T26">28</text:span><text:span text:style-name="T21">.0</text:span><text:span text:style-name="T26">9</text:span><text:span text:style-name="T21">.202</text:span><text:span text:style-name="T26">4</text:span><text:span text:style-name="T21"> <text:s/>„NRW </text:span>Land der Schlösser und Burgen“ <text:s/></text:p>
      <text:p text:style-name="P15"><text:span text:style-name="T13"><text:s text:c="43"/>Tagesausflug </text:span><text:span text:style-name="T26">zur Burg Linn </text:span><text:span text:style-name="T24"><text:s/></text:span><text:span text:style-name="T13">in </text:span><text:span text:style-name="T26">Krefeld Linn</text:span></text:p>
      <text:p text:style-name="P8">Veranstaltung in Zusammenarbeit mit dem Indito Bildungswerk Bonn</text:p>
      <text:p text:style-name="P1"><text:span text:style-name="T17">Anmeldung und nähere Informationen bei Horst-Albert Jung</text:span><text:span text:style-name="T18"> </text:span><text:span text:style-name="T17">(</text:span><text:a xlink:type="simple" xlink:href="mailto:HAJ51@gmx.de" text:style-name="Internet_20_link" text:visited-style-name="Visited_20_Internet_20_Link"><text:span text:style-name="T17">HAJ51@gmx.de</text:span></text:a><text:span text:style-name="T17">) oder</text:span></text:p>
      <text:p text:style-name="P10"><text:s/>Tel. 02332 / 62469</text:p>
      <text:p text:style-name="P2"/>
      <text:p text:style-name="P2"/>
      <text:p text:style-name="P15"><text:span text:style-name="T26">Mon</text:span><text:span text:style-name="T13">tag,</text:span><text:span text:style-name="T14"> den </text:span><text:span text:style-name="T26">14</text:span>.10.202<text:span text:style-name="T26">4</text:span> bis <text:span text:style-name="T26">Mon</text:span><text:span text:style-name="T13">tag</text:span>, den <text:span text:style-name="T26">21</text:span>.10.202<text:span text:style-name="T26">4</text:span> <text:s text:c="2"/></text:p>
      <text:p text:style-name="P15"><text:span text:style-name="T13"><text:s text:c="41"/>Studienfahrt nach </text:span><text:s/><text:span text:style-name="T28">Chemnitz, Zwickau + Freiberg</text:span><text:span text:style-name="T27"> </text:span><text:span text:style-name="T14"><text:s/>(</text:span><text:span text:style-name="T13">7 Übernachtungen)</text:span></text:p>
      <text:p text:style-name="P10">Veranstaltung in Zusammenarbeit mit dem Indito Bildungswerk Bonn</text:p>
      <text:p text:style-name="P1"><text:span text:style-name="T17">Anmeldung und nähere Informationen bei Horst-Albert Jung</text:span><text:span text:style-name="T18"> </text:span><text:span text:style-name="T17">(</text:span><text:a xlink:type="simple" xlink:href="mailto:HAJ51@gmx.de" text:style-name="Internet_20_link" text:visited-style-name="Visited_20_Internet_20_Link"><text:span text:style-name="T17">HAJ51@gmx.de</text:span></text:a><text:span text:style-name="T17">) oder</text:span></text:p>
      <text:p text:style-name="P8"><text:s/>Tel. 02332 / 6246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0T14:57:04.706000000</meta:creation-date>
    <dc:date>2023-10-01T19:58:43.452000000</dc:date>
    <meta:editing-duration>PT29M50S</meta:editing-duration>
    <meta:editing-cycles>5</meta:editing-cycles>
    <meta:generator>LibreOffice/6.4.0.3$Windows_X86_64 LibreOffice_project/b0a288ab3d2d4774cb44b62f04d5d28733ac6df8</meta:generator>
    <meta:print-date>2021-11-11T08:36:37.065000000</meta:print-date>
    <meta:document-statistic meta:table-count="0" meta:image-count="0" meta:object-count="0" meta:page-count="1" meta:paragraph-count="30" meta:word-count="214" meta:character-count="1806" meta:non-whitespace-character-count="1359"/>
  </office:meta>
</office:document-meta>
</file>